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TÍTULOS">
      <style:paragraph-properties fo:line-height="150%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FÓRMULA_20_DE_20_SANCIÓN">
      <style:paragraph-properties fo:line-height="150%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11ae407" style:font-size-asian="11pt" style:font-style-asian="normal" style:font-weight-asian="normal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2d870f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16c31f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2996b6" officeooo:paragraph-rsid="01290360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normal" officeooo:paragraph-rsid="01330a57" style:font-size-asian="11pt" style:font-style-asian="normal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9a9fdd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bold" style:font-style-asian="normal" style:font-weight-asian="bold"/>
    </style:style>
    <style:style style:name="T5" style:family="text">
      <style:text-properties fo:color="#000000" loext:opacity="100%" fo:font-style="normal" fo:font-weight="bold" officeooo:rsid="002db555" style:font-style-asian="normal" style:font-weight-asian="bold"/>
    </style:style>
    <style:style style:name="T6" style:family="text">
      <style:text-properties fo:color="#000000" loext:opacity="100%" fo:font-style="normal" fo:font-weight="bold" officeooo:rsid="008b7c45" style:font-style-asian="normal" style:font-weight-asian="bold"/>
    </style:style>
    <style:style style:name="T7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9" style:family="text">
      <style:text-properties fo:color="#000000" loext:opacity="100%" fo:font-style="normal" fo:font-weight="bold" officeooo:rsid="01266228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bold" officeooo:rsid="012d870f" style:font-style-asian="normal" style:font-weight-asian="bold" style:font-style-complex="normal" style:font-weight-complex="bold"/>
    </style:style>
    <style:style style:name="T11" style:family="text">
      <style:text-properties officeooo:rsid="007e6ae0"/>
    </style:style>
    <style:style style:name="T12" style:family="text">
      <style:text-properties officeooo:rsid="01140387"/>
    </style:style>
    <style:style style:name="T13" style:family="text">
      <style:text-properties officeooo:rsid="01249b02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12c224c" style:font-weight-asian="bold" style:font-weight-complex="bold"/>
    </style:style>
    <style:style style:name="T16" style:family="text">
      <style:text-properties fo:font-weight="bold" officeooo:rsid="012d870f" style:font-weight-asian="bold" style:font-weight-complex="bold"/>
    </style:style>
    <style:style style:name="T17" style:family="text">
      <style:text-properties officeooo:rsid="012d870f"/>
    </style:style>
    <style:style style:name="T18" style:family="text">
      <style:text-properties officeooo:rsid="012fa57a"/>
    </style:style>
    <style:style style:name="T19" style:family="text">
      <style:text-properties officeooo:rsid="01316c07"/>
    </style:style>
    <style:style style:name="T20" style:family="text">
      <style:text-properties officeooo:rsid="01324ae2"/>
    </style:style>
    <style:style style:name="T21" style:family="text">
      <style:text-properties officeooo:rsid="01330a5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6">La Comisión de Seguridad Pública ha considerado el proyecto de Comunicación, <text:span text:style-name="T14">47</text:span><text:span text:style-name="T15">577</text:span><text:span text:style-name="T14"> CD – UCR EVOLUCIÓN</text:span> de la diputada Di Stefano, por el cual se solicita disponga evaluar la posibilidad de crear un <text:span text:style-name="T21">Ce</text:span>ntro <text:span text:style-name="T21">T</text:span>erritorial de <text:span text:style-name="T21">D</text:span>enuncias en la ciudad de <text:span text:style-name="T17">S</text:span>an <text:span text:style-name="T17">L</text:span>orenzo; se ha dispuesto su tratamiento conjunto con los proyectos de Comunicación <text:span text:style-name="T14">47</text:span><text:span text:style-name="T16">578</text:span><text:span text:style-name="T14"> CD – </text:span><text:span text:style-name="T16">UCR EVOLUCIÓN</text:span> de l<text:span text:style-name="T17">a</text:span> diputad<text:span text:style-name="T17">a</text:span> <text:span text:style-name="T17">Di Stefano</text:span>, por el cual se solicita disponga evaluar la posibilidad de crear un <text:span text:style-name="T21">C</text:span>entro <text:span text:style-name="T21">T</text:span>erritorial de <text:span text:style-name="T21">D</text:span>enuncias en la ciudad de <text:span text:style-name="T17">C</text:span>apitán <text:span text:style-name="T17">B</text:span>ermúdez, departamento <text:span text:style-name="T17">S</text:span>an <text:span text:style-name="T17">L</text:span>orenzo, esta Comisión aconseja la aprobación del siguiente texto único:</text:p>
      <text:p text:style-name="P10"/>
      <text:p text:style-name="P9">PR<text:span text:style-name="T11">OYECTO DE COMUNICACIÓN</text:span></text:p>
      <text:p text:style-name="P8"/>
      <text:p text:style-name="P11"><text:span text:style-name="T12">La Cámara de Diputados de la Provincia </text:span><text:span text:style-name="T17">solicita</text:span><text:span text:style-name="T12"> que el Poder Ejecutivo, por intermedio del organismo que corresponda, arbitre medidas </text:span><text:span text:style-name="T17">necesarias a</text:span><text:span text:style-name="T13"> los fines de </text:span><text:span text:style-name="T17">crear</text:span><text:span text:style-name="T12"> </text:span><text:span text:style-name="T17">dos</text:span><text:span text:style-name="T12"> Centro</text:span><text:span text:style-name="T19">s</text:span><text:span text:style-name="T12"> Territorial</text:span><text:span text:style-name="T17">es</text:span><text:span text:style-name="T12"> de Denuncias </text:span><text:span text:style-name="T17">uno </text:span><text:span text:style-name="T12">en la Ciudad de San Lorenzo </text:span><text:span text:style-name="T17">y otro en la Ciudad de </text:span>Capitán Bermúdez.</text:p>
      <text:p text:style-name="P12"/>
      <text:list xml:id="list3302664626" text:style-name="L1">
        <text:list-header>
          <text:p text:style-name="P17"><text:span text:style-name="T5">S</text:span><text:span text:style-name="T4">ala de la Comisión </text:span><text:span text:style-name="T6">en Zoom</text:span><text:span text:style-name="T7">, </text:span><text:span text:style-name="T10">08</text:span><text:span text:style-name="T8">-</text:span><text:span text:style-name="T9">0</text:span><text:span text:style-name="T10">6</text:span><text:span text:style-name="T8">-2022</text:span><text:span text:style-name="T7">.</text:span></text:p>
        </text:list-header>
      </text:list>
      <text:p text:style-name="P13"/>
      <text:p text:style-name="P14">FIRMANTES: CANDIDO – CATTALINI – FLORITO – <text:span text:style-name="T20">JULIERAC PINASCO – PINOTTI – ARGAÑARAZ – GRANATA SOL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0H16M41S</meta:editing-duration>
    <meta:editing-cycles>88</meta:editing-cycles>
    <meta:generator>LibreOffice/7.3.3.2$Linux_X86_64 LibreOffice_project/30$Build-2</meta:generator>
    <dc:date>2022-06-09T10:23:43.746656500</dc:date>
    <meta:print-date>2022-06-09T10:22:48.442948933</meta:print-date>
    <meta:document-statistic meta:table-count="0" meta:image-count="1" meta:object-count="0" meta:page-count="1" meta:paragraph-count="10" meta:word-count="196" meta:character-count="1290" meta:non-whitespace-character-count="1096"/>
    <meta:template xlink:type="simple" xlink:actuate="onRequest" xlink:title="Hoja oficial" xlink:href="../../Documentos/AppData/Local/Temp/Rar$DIa0.201/Hoja%20oficial.ott" meta:date="2021-04-10T18:55:33.549719771"/>
  </office:meta>
</office:document-meta>
</file>